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4/000349испр</text:p>
          </table:table-cell>
          <table:table-cell table:number-columns-repeated="4" table:style-name="ce7"/>
          <table:table-cell office:value-type="string" table:style-name="ce5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22:0900006:297</text:p>
          </table:table-cell>
          <table:covered-table-cell/>
          <table:table-cell office:value-type="float" office:value="61262.5" table:style-name="ce12">
            <text:p>61262,50</text:p>
          </table:table-cell>
          <table:table-cell office:value-type="string" table:number-columns-spanned="2" table:number-rows-spanned="1" table:style-name="ce18">
            <text:p>07.05.2024</text:p>
          </table:table-cell>
          <table:covered-table-cell/>
          <table:table-cell office:value-type="string" table:style-name="ce2">
            <text:p>0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047F3BC91C5BD3ABD4824E881C3C8FD3173EA05904F7C91AB877A615608C1F96E8E0CDD902E0358926F7199E1DAD655AF6CDD6AF558619C6D17274F6AD63456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ухина Наталья Сергеевна</meta:initial-creator>
    <dc:creator>Anatoly Bukreev</dc:creator>
    <meta:creation-date>2024-05-30T14:15:43Z</meta:creation-date>
    <dc:date>2024-05-30T14:15:44Z</dc:date>
  </office:meta>
</office:document-meta>
</file>